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 de l'établissemnent :</text:p>
          </table:table-cell>
          <table:table-cell office:value-type="string" table:style-name="ce2">
            <text:p>Collège <text:s/>…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2">
            <text:p>CLASSE :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5">
            <text:p>NOMS</text:p>
          </table:table-cell>
          <table:table-cell office:value-type="string" table:number-columns-spanned="1" table:number-rows-spanned="2" table:style-name="ce5">
            <text:p>Prénoms</text:p>
          </table:table-cell>
          <table:table-cell office:value-type="string" table:style-name="ce2">
            <text:p>Scores fascicule 1</text:p>
          </table:table-cell>
          <table:table-cell office:value-type="string" table:style-name="ce2">
            <text:p>Scores fascicule 2</text:p>
          </table:table-cell>
          <table:table-cell office:value-type="string" table:style-name="ce2">
            <text:p>Scores fascicule 3</text:p>
          </table:table-cell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sur 80</text:p>
          </table:table-cell>
          <table:table-cell office:value-type="string" table:style-name="ce3">
            <text:p>sur 80</text:p>
          </table:table-cell>
          <table:table-cell office:value-type="string" table:style-name="ce3">
            <text:p>sur 80</text:p>
          </table:table-cell>
          <table:table-cell office:value-type="string" table:style-name="ce3">
            <text:p>sur 24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7+D7+E7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8+D8+E8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9+D9+E9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10+D10+E10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11+D11+E11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12+D12+E12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13+D13+E13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14+D14+E14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15+D15+E15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16+D16+E16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17+D17+E17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18+D18+E18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19+D19+E19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0+D20+E20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1+D21+E21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2+D22+E22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3+D23+E23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4+D24+E24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5+D25+E25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6+D26+E26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7+D27+E27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8+D28+E28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29+D29+E29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30+D30+E30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31+D31+E31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float" office:value="0" table:formula="msoxl:=C32+D32+E32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33+D33+E33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34+D34+E34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35+D35+E35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36+D36+E36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37+D37+E37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38+D38+E38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39+D39+E39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40+D40+E40" table:style-name="ce4">
            <text:p>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0" table:formula="msoxl:=C41+D41+E41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TAL CLASSE</text:p>
          </table:table-cell>
          <table:table-cell table:style-name="ce1"/>
          <table:table-cell office:value-type="float" office:value="0" table:formula="msoxl:=SUM(C7:C41)" table:style-name="ce4">
            <text:p>0</text:p>
          </table:table-cell>
          <table:table-cell office:value-type="float" office:value="0" table:formula="msoxl:=SUM(D7:D41)" table:style-name="ce4">
            <text:p>0</text:p>
          </table:table-cell>
          <table:table-cell office:value-type="float" office:value="0" table:formula="msoxl:=SUM(E7:E41)" table:style-name="ce4">
            <text:p>0</text:p>
          </table:table-cell>
          <table:table-cell office:value-type="float" office:value="0" table:formula="msoxl:=SUM(F7:F41)" table:style-name="ce4">
            <text:p>0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CTORAT</meta:initial-creator>
    <dc:creator>RECTORAT</dc:creator>
    <meta:creation-date>2015-09-25T18:27:25Z</meta:creation-date>
    <dc:date>2015-09-29T21:01:05Z</dc:date>
    <meta:editing-cycles>3</meta:editing-cycles>
    <meta:editing-duration>PT712S</meta:editing-duration>
  </office:meta>
</office:document-meta>
</file>